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4pt" fo:font-weight="bold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4pt" style:font-size-asian="14pt" style:font-name-complex="TimesNewRomanPS-BoldMT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" fo:font-size="12pt" style:font-size-asian="12pt" style:font-name-complex="TimesNewRomanPSM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name-complex="TimesNewRomanPSM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Arial" fo:font-size="14pt" fo:font-weight="bold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color="#000000" fo:font-size="12pt" style:font-size-asian="12pt" style:font-name-complex="TimesNewRomanPSMT" style:font-size-complex="12pt"/>
    </style:style>
    <style:style style:name="T2" style:family="text">
      <style:text-properties fo:color="#000000" fo:font-size="12pt" fo:font-style="italic" style:font-size-asian="12pt" style:font-style-asian="italic" style:font-name-complex="TimesNewRomanPS-ItalicMT" style:font-size-complex="12pt" style:font-style-complex="italic"/>
    </style:style>
    <style:style style:name="T3" style:family="text">
      <style:text-properties fo:color="#ff0000" fo:font-size="12pt" style:font-size-asian="12pt" style:font-name-complex="TimesNewRomanPSMT" style:font-size-complex="12pt"/>
    </style:style>
    <style:style style:name="T4" style:family="text">
      <style:text-properties fo:color="#ff0000" fo:font-size="12pt" fo:font-style="italic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</text:p>
      <text:p text:style-name="P1">SPŁYWU KAJAKOWEGO</text:p>
      <text:p text:style-name="P1"/>
      <text:p text:style-name="P2">1 maja 2025 r godz. 10:00</text:p>
      <text:p text:style-name="P1"/>
      <text:p text:style-name="P1"/>
      <text:p text:style-name="P3">§ 1.</text:p>
      <text:p text:style-name="P3">Postanowienia ogólne</text:p>
      <text:p text:style-name="P5">1.Spływ kajakowy jest imprezą otwartą dla każdej osoby chcącej wziąć udział w spływie.</text:p>
      <text:p text:style-name="P5">2. Udział w spływie jest jednoznaczny z akceptacją poniższych warunków uczestnictwa</text:p>
      <text:p text:style-name="P5">oraz zobowiązaniu się do przestrzegania niniejszego regulaminu spływu kajakowego.</text:p>
      <text:p text:style-name="P4">3. Organizatorem spływu jest Gminne Centrum Kultury i Rekreacji w Jutrosinie </text:p>
      <text:p text:style-name="P4">4. Ilekroć w regulaminie jest mowa o :</text:p>
      <text:p text:style-name="P5">- UCZESTNIKU SPŁYWU – jest to osoba, która w terminie do 25 kwietnia <text:s/>2025 r prześle</text:p>
      <text:p text:style-name="P5">formularz zgłoszenia <text:s/>na adres e-mail:</text:p>
      <text:p text:style-name="P5">martyna.misiek@wp.pl, dokona wpłaty „wpisowego” <text:s/>Martynie Misiek</text:p>
      <text:p text:style-name="P5">- WPISOWYM – jest to kwota, którą uczestnik spływu wpłaca <text:s/>na pokrycie kosztów</text:p>
      <text:p text:style-name="P6"><text:span text:style-name="T1"><text:s/></text:span><text:span text:style-name="T3"><text:s/>( do 25 kwietnia 2025r , brak wpisowego do danego dnia eliminuje z listy uczestników)</text:span></text:p>
      <text:p text:style-name="P5">związanych z organizacją spływu oraz wyposażeniem uczestników spływu w niezbędny sprzęt</text:p>
      <text:p text:style-name="P5">(kajak + transport , kamizelkę ratunkową, wiosła).</text:p>
      <text:p text:style-name="P5">3. Termin spływu:</text:p>
      <text:p text:style-name="P5">- <text:s/>1 maja <text:s/>(czwartek ), godz. 10:00 (zbiórka w Miliczu).</text:p>
      <text:p text:style-name="P5">4.Trasa spływu:</text:p>
      <text:p text:style-name="P6"><text:span text:style-name="T2">START </text:span><text:span text:style-name="T1">– </text:span><text:span text:style-name="T3">Milicz </text:span></text:p>
      <text:p text:style-name="P6"><text:span text:style-name="T2">META - </text:span><text:span text:style-name="T4"><text:s/></text:span><text:span text:style-name="T3">Sułów </text:span></text:p>
      <text:p text:style-name="P5">5. Ilość miejsc:</text:p>
      <text:p text:style-name="P5">Ograniczona ! Organizator zapewnia 28 kajaków dwuosobowych .</text:p>
      <text:p text:style-name="P5">6. Zapisy:</text:p>
      <text:p text:style-name="P5">Zapisy przyjmowane są w formie wypełnionego formularza, który stanowi Załącznik</text:p>
      <text:p text:style-name="P6"><text:span text:style-name="T1">Nr 1 do niniejszego regulaminu. </text:span><text:span text:style-name="T3">Formularz zgłoszenia należy przesłać na adres e-mail</text:span></text:p>
      <text:p text:style-name="P6"><text:span text:style-name="T5">martyna.misiek@wp.pl</text:span><text:span text:style-name="T3"> </text:span><text:span text:style-name="T1">(w tytule prosimy wpisać</text:span></text:p>
      <text:p text:style-name="P5">„zgłoszenie na spływ kajakowy”) lub <text:s/>przekazać osobiście do 25 kwietnia 2025 r. </text:p>
      <text:p text:style-name="P5">(piątek).</text:p>
      <text:p text:style-name="P5"/>
      <text:p text:style-name="P3">§ 2.</text:p>
      <text:p text:style-name="P3">Warunki uczestnictwa.</text:p>
      <text:p text:style-name="P5">1. Warunkiem uczestnictwa w spływie jest zapoznanie się z jego regulaminem</text:p>
      <text:p text:style-name="P6"><text:span text:style-name="T1">2. Przesłanie zgłoszenia uczestnictwa na adres :</text:span><text:span text:style-name="T1"> </text:span><text:span text:style-name="T5">martyna.misiek@wp.pl</text:span></text:p>
      <text:p text:style-name="P6"><text:span text:style-name="T1">do 25 </text:span><text:bookmark text:name="_GoBack"/><text:span text:style-name="T1">kwietnia 2025 r.</text:span></text:p>
      <text:p text:style-name="P6"><text:span text:style-name="T1">3. </text:span><text:span text:style-name="T3">Wpłatę wpisowego w wysokości 55,00 zł </text:span><text:span text:style-name="T1">należy uiścić Martynie Misiek .</text:span></text:p>
      <text:p text:style-name="P5">4. Prawo udziału w spływie mają osoby, których stan zdrowia pozwala na udział w spływie –bez względu na umiejętności pływania.</text:p>
      <text:p text:style-name="P5">5. Pełnoletni uczestnicy spływu zobowiązani są do posiadania dokumentu tożsamości.</text:p>
      <text:p text:style-name="P5">6. Osoby mające ukończone 16 lat mogą brać udział w spływie pod warunkiem posiadania pisemnej zgody rodzica lub opiekuna prawnego potwierdzającej <text:soft-page-break/>jednocześnie branie na siebie pełnej odpowiedzialności za dziecko oraz za wypożyczony sprzęt.</text:p>
      <text:p text:style-name="P5">7. Osoby poniżej 16 roku życia mogą brać udział w spływie tylko i wyłącznie pod opieką osoby pełnoletniej ponoszącej pełną odpowiedzialność za niepełnoletniego uczestnika spływu.</text:p>
      <text:p text:style-name="P5">8. Organizator zapewnia każdemu uczestnikowi miejsce w kajaku, kamizelkę (kapok) oraz wiosło, zapewnia ognisko na mecie spływu.</text:p>
      <text:p text:style-name="P5">9. Wszyscy uczestnicy spływu zobowiązani są do płynięcia w zapiętych kamizelkach.</text:p>
      <text:p text:style-name="P5">10. W trakcie spływu uczestnikom zabrania się picia alkoholu oraz używania środków</text:p>
      <text:p text:style-name="P5">odurzających.</text:p>
      <text:p text:style-name="P5">11. Zabrania się płynięcia na wierzchu kajaka, wyprzedzania otwierającego spływu oraz</text:p>
      <text:p text:style-name="P5">pozostawania za zamykającym spływ.</text:p>
      <text:p text:style-name="P5">12. Zabrania się płynięcia w grupach , oraz wychodzenia na brzeg <text:s/>w większej ilości niż dwie osoby </text:p>
      <text:p text:style-name="P5">13. Zabrania się uczestnikom chwytania innych kajaków podczas spływu, pryskania wodą, kołysania kajakiem, nagłego zawracania i rozpędzania.</text:p>
      <text:p text:style-name="P5">14. Podczas spływu obowiązuje zakaz kąpieli.</text:p>
      <text:p text:style-name="P5">15. Uczestnictwo w spływie odbywa się na własne ryzyko i odpowiedzialność uczestników.</text:p>
      <text:p text:style-name="P5">16. Obowiązkiem uczestników jest udzielenie pierwszej pomocy innym uczestnikom spływu w miarę swoich możliwości.</text:p>
      <text:p text:style-name="P5">17. Organizator nie odpowiada za jakiekolwiek straty materialne i moralne poniesione przez uczestników spływu i wyrządzone przez nich osobom trzecim.</text:p>
      <text:p text:style-name="P5">18. Uczestnik ponosi pełne koszty utraconego lub zniszczonego sprzętu pływającego oraz pokrywa wyrządzone przez siebie szkody.</text:p>
      <text:p text:style-name="P5">19. Organizator spływu zastrzega sobie prawo do zmiany godziny spływu lub jego odwołania z powodu niesprzyjających warunków atmosferycznych takich jak:silny wiatr, deszcz, burze, zbyt niski lub zbyt wysoki poziomu wody w rzece.</text:p>
      <text:p text:style-name="P5">20. Z powodu braku odpowiedniej liczby uczestników (minimum 40 osób) Organizator ma prawo odwołać spływ.</text:p>
      <text:p text:style-name="P5">21. O uczestnictwie w spływie decyduje kolejność zgłoszeń.</text:p>
      <text:p text:style-name="P5">22. Sprawy nie objęte regulaminem rozstrzyga organizator .</text:p>
      <text:p text:style-name="P5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.499cm" fo:margin-left="2.499cm" fo:margin-right="2.499cm" style:writing-mode="lr-tb" style:layout-grid-color="#c0c0c0" style:layout-grid-lines="24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8</meta:initial-creator>
    <meta:editing-cycles>3</meta:editing-cycles>
    <meta:creation-date>2022-04-12T09:12:00</meta:creation-date>
    <dc:date>2025-04-09T12:11:21.56</dc:date>
    <meta:editing-duration>PT6M24S</meta:editing-duration>
    <meta:generator>OpenOffice/4.1.15$Win32 OpenOffice.org_project/4115m2$Build-9813</meta:generator>
    <dc:creator>Patryk Swora</dc:creator>
    <meta:document-statistic meta:table-count="0" meta:image-count="0" meta:object-count="0" meta:page-count="2" meta:paragraph-count="57" meta:word-count="562" meta:character-count="3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